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Стиль" style:master-page-name="MP0" style:family="paragraph">
      <style:paragraph-properties fo:break-before="page" fo:text-align="center" fo:text-indent="0.5909in"/>
      <style:text-properties fo:font-weight="bold" style:font-weight-asian="bold" style:font-weight-complex="bold" fo:language="tt" fo:country="RU"/>
    </style:style>
    <style:style style:name="P2" style:parent-style-name="Стиль" style:family="paragraph">
      <style:paragraph-properties fo:text-align="center" fo:text-indent="0.5909in"/>
      <style:text-properties fo:font-weight="bold" style:font-weight-asian="bold" style:font-weight-complex="bold"/>
    </style:style>
    <style:style style:name="P3" style:parent-style-name="Стиль" style:family="paragraph">
      <style:paragraph-properties fo:text-align="center" fo:text-indent="0.5909in"/>
      <style:text-properties fo:font-weight="bold" style:font-weight-asian="bold" style:font-weight-complex="bold" fo:language="tt" fo:country="RU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4.4305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4" style:family="table">
      <style:table-properties style:width="10.4347in" fo:margin-left="0.1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language="tt" fo:country="RU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17" style:parent-style-name="Standard" style:family="paragraph">
      <style:text-properties fo:font-weight="bold" style:font-weight-asian="bold" fo:language="tt" fo:country="RU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24" style:parent-style-name="Основнойшрифтабзаца" style:family="text">
      <style:text-properties fo:font-weight="bold" style:font-weight-asian="bold" fo:language="tt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ableRow26" style:family="table-row">
      <style:table-row-properties style:use-optimal-row-height="false"/>
    </style:style>
    <style:style style:name="P27" style:parent-style-name="Обычный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TableRow32" style:family="table-row">
      <style:table-row-properties style:min-row-height="1.297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  <style:text-properties fo:language="tt" fo:country="RU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language="tt" fo:country="RU"/>
    </style:style>
    <style:style style:name="P37" style:parent-style-name="Standard" style:family="paragraph">
      <style:text-properties fo:language="tt" fo:country="RU"/>
    </style:style>
    <style:style style:name="P38" style:parent-style-name="Standard" style:family="paragraph">
      <style:text-properties fo:language="tt" fo:country="RU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language="tt" fo:country="RU"/>
    </style:style>
    <style:style style:name="P41" style:parent-style-name="Standard" style:family="paragraph">
      <style:text-properties fo:language="tt" fo:country="RU"/>
    </style:style>
    <style:style style:name="P42" style:parent-style-name="Standard" style:family="paragraph">
      <style:text-properties fo:language="tt" fo:country="RU"/>
    </style:style>
    <style:style style:name="P43" style:parent-style-name="Standard" style:family="paragraph">
      <style:text-properties fo:language="tt" fo:country="RU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language="tt" fo:country="RU"/>
    </style:style>
    <style:style style:name="P46" style:parent-style-name="Standard" style:family="paragraph">
      <style:text-properties fo:language="tt" fo:country="RU"/>
    </style:style>
    <style:style style:name="P47" style:parent-style-name="Standard" style:family="paragraph">
      <style:text-properties fo:language="tt" fo:country="RU"/>
    </style:style>
    <style:style style:name="P48" style:parent-style-name="Standard" style:family="paragraph">
      <style:text-properties fo:language="tt" fo:country="RU"/>
    </style:style>
    <style:style style:name="P49" style:parent-style-name="Standard" style:family="paragraph">
      <style:text-properties fo:language="tt" fo:country="RU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language="tt" fo:country="RU"/>
    </style:style>
    <style:style style:name="P52" style:parent-style-name="Standard" style:family="paragraph">
      <style:text-properties fo:language="tt" fo:country="RU"/>
    </style:style>
    <style:style style:name="P53" style:parent-style-name="Standard" style:family="paragraph">
      <style:text-properties fo:language="tt" fo:country="RU"/>
    </style:style>
    <style:style style:name="P54" style:parent-style-name="Standard" style:family="paragraph">
      <style:text-properties fo:language="tt" fo:country="RU"/>
    </style:style>
    <style:style style:name="P55" style:parent-style-name="Standard" style:family="paragraph">
      <style:text-properties fo:language="tt" fo:country="RU"/>
    </style:style>
    <style:style style:name="P56" style:parent-style-name="Standard" style:family="paragraph">
      <style:text-properties fo:language="tt" fo:country="RU"/>
    </style:style>
    <style:style style:name="P57" style:parent-style-name="Standard" style:family="paragraph">
      <style:text-properties fo:language="tt" fo:country="RU"/>
    </style:style>
    <style:style style:name="P58" style:parent-style-name="Standard" style:family="paragraph">
      <style:text-properties fo:language="tt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language="tt" fo:country="RU"/>
    </style:style>
    <style:style style:name="TableRow61" style:family="table-row">
      <style:table-row-properties style:min-row-height="0.935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language="tt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language="tt" fo:country="RU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language="tt" fo:country="RU"/>
    </style:style>
    <style:style style:name="P68" style:parent-style-name="Standard" style:family="paragraph">
      <style:text-properties fo:language="tt" fo:country="RU"/>
    </style:style>
    <style:style style:name="P69" style:parent-style-name="Standard" style:family="paragraph">
      <style:text-properties fo:language="tt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language="tt" fo:country="RU"/>
    </style:style>
    <style:style style:name="P72" style:parent-style-name="Standard" style:family="paragraph">
      <style:text-properties fo:language="tt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language="tt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language="tt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language="tt" fo:country="RU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language="tt" fo:country="RU"/>
    </style:style>
    <style:style style:name="P82" style:parent-style-name="Standard" style:family="paragraph">
      <style:text-properties fo:language="tt" fo:country="RU"/>
    </style:style>
    <style:style style:name="P83" style:parent-style-name="Standard" style:family="paragraph">
      <style:text-properties fo:language="tt" fo:country="RU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language="tt" fo:country="RU"/>
    </style:style>
    <style:style style:name="P86" style:parent-style-name="Standard" style:family="paragraph">
      <style:text-properties fo:language="tt" fo:country="RU"/>
    </style:style>
    <style:style style:name="P87" style:parent-style-name="Standard" style:family="paragraph">
      <style:text-properties fo:language="tt" fo:country="RU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language="tt" fo:country="RU"/>
    </style:style>
    <style:style style:name="P90" style:parent-style-name="Standard" style:family="paragraph">
      <style:text-properties fo:language="tt" fo:country="RU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language="tt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language="tt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language="tt" fo:country="RU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language="tt" fo:country="RU"/>
    </style:style>
    <style:style style:name="P100" style:parent-style-name="Standard" style:family="paragraph">
      <style:text-properties fo:language="tt" fo:country="RU"/>
    </style:style>
    <style:style style:name="P101" style:parent-style-name="Standard" style:family="paragraph">
      <style:text-properties fo:language="tt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language="tt" fo:country="RU"/>
    </style:style>
    <style:style style:name="P104" style:parent-style-name="Standard" style:family="paragraph">
      <style:text-properties fo:language="tt" fo:country="RU"/>
    </style:style>
    <style:style style:name="P105" style:parent-style-name="Standard" style:family="paragraph">
      <style:text-properties fo:language="tt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language="tt" fo:country="RU"/>
    </style:style>
    <style:style style:name="P108" style:parent-style-name="Standard" style:family="paragraph">
      <style:text-properties fo:language="tt" fo:country="RU"/>
    </style:style>
    <style:style style:name="P109" style:parent-style-name="Standard" style:family="paragraph">
      <style:text-properties fo:language="tt" fo:country="RU"/>
    </style:style>
    <style:style style:name="P110" style:parent-style-name="Standard" style:family="paragraph">
      <style:text-properties fo:language="tt" fo:country="RU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language="tt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language="tt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language="tt" fo:country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language="tt" fo:country="RU"/>
    </style:style>
    <style:style style:name="P120" style:parent-style-name="Standard" style:family="paragraph">
      <style:text-properties fo:language="tt" fo:country="RU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language="tt" fo:country="RU"/>
    </style:style>
    <style:style style:name="P123" style:parent-style-name="Standard" style:family="paragraph">
      <style:text-properties fo:language="tt" fo:country="RU"/>
    </style:style>
    <style:style style:name="P124" style:parent-style-name="Standard" style:family="paragraph">
      <style:text-properties fo:language="tt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language="tt" fo:country="RU"/>
    </style:style>
    <style:style style:name="P127" style:parent-style-name="Standard" style:family="paragraph">
      <style:text-properties fo:language="tt" fo:country="RU"/>
    </style:style>
    <style:style style:name="P128" style:parent-style-name="Standard" style:family="paragraph">
      <style:text-properties fo:language="tt" fo:country="RU"/>
    </style:style>
    <style:style style:name="P129" style:parent-style-name="Standard" style:family="paragraph">
      <style:text-properties fo:language="tt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language="tt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language="tt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language="tt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language="tt" fo:country="RU"/>
    </style:style>
    <style:style style:name="P139" style:parent-style-name="Standard" style:family="paragraph">
      <style:text-properties fo:language="tt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language="tt" fo:country="RU"/>
    </style:style>
    <style:style style:name="P142" style:parent-style-name="Standard" style:family="paragraph">
      <style:text-properties fo:language="tt" fo:country="RU"/>
    </style:style>
    <style:style style:name="P143" style:parent-style-name="Standard" style:family="paragraph">
      <style:text-properties fo:language="tt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language="tt" fo:country="RU"/>
    </style:style>
    <style:style style:name="P146" style:parent-style-name="Standard" style:family="paragraph">
      <style:text-properties fo:language="tt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language="tt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language="tt" fo:country="RU"/>
    </style:style>
    <style:style style:name="TableRow151" style:family="table-row">
      <style:table-row-properties style:min-row-height="1.129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language="tt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language="tt" fo:country="RU"/>
    </style:style>
    <style:style style:name="P156" style:parent-style-name="Standard" style:family="paragraph">
      <style:text-properties fo:language="tt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language="tt" fo:country="RU"/>
    </style:style>
    <style:style style:name="P159" style:parent-style-name="Standard" style:family="paragraph">
      <style:text-properties fo:language="tt" fo:country="RU"/>
    </style:style>
    <style:style style:name="P160" style:parent-style-name="Standard" style:family="paragraph">
      <style:text-properties fo:language="tt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language="tt" fo:country="RU"/>
    </style:style>
    <style:style style:name="P163" style:parent-style-name="Standard" style:family="paragraph">
      <style:text-properties fo:language="tt" fo:country="RU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language="tt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language="tt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language="tt" fo:country="RU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language="tt" fo:country="RU"/>
    </style:style>
    <style:style style:name="P173" style:parent-style-name="Standard" style:family="paragraph">
      <style:text-properties fo:language="tt" fo:country="RU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language="tt" fo:country="RU"/>
    </style:style>
    <style:style style:name="P176" style:parent-style-name="Standard" style:family="paragraph">
      <style:text-properties fo:language="tt" fo:country="RU"/>
    </style:style>
    <style:style style:name="P177" style:parent-style-name="Standard" style:family="paragraph">
      <style:text-properties fo:language="tt" fo:country="RU"/>
    </style:style>
    <style:style style:name="P178" style:parent-style-name="Standard" style:family="paragraph">
      <style:text-properties fo:language="tt" fo:country="RU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language="tt" fo:country="RU"/>
    </style:style>
    <style:style style:name="P181" style:parent-style-name="Standard" style:family="paragraph">
      <style:text-properties fo:language="tt" fo:country="RU"/>
    </style:style>
    <style:style style:name="P182" style:parent-style-name="Standard" style:family="paragraph">
      <style:text-properties fo:language="tt" fo:country="RU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language="tt" fo:country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language="tt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language="tt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language="tt" fo:country="RU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/>
      <style:text-properties fo:language="tt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language="tt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language="tt" fo:country="RU"/>
    </style:style>
    <style:style style:name="P199" style:parent-style-name="Standard" style:family="paragraph">
      <style:text-properties fo:language="tt" fo:country="RU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language="tt" fo:country="RU"/>
    </style:style>
    <style:style style:name="P202" style:parent-style-name="Standard" style:family="paragraph">
      <style:text-properties fo:language="tt" fo:country="RU"/>
    </style:style>
    <style:style style:name="P203" style:parent-style-name="Standard" style:family="paragraph">
      <style:text-properties fo:language="tt" fo:country="RU"/>
    </style:style>
    <style:style style:name="P204" style:parent-style-name="Standard" style:family="paragraph">
      <style:text-properties fo:language="tt" fo:country="RU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language="tt" fo:country="RU"/>
    </style:style>
    <style:style style:name="P207" style:parent-style-name="Standard" style:family="paragraph">
      <style:text-properties fo:language="tt" fo:country="RU"/>
    </style:style>
    <style:style style:name="P208" style:parent-style-name="Standard" style:family="paragraph">
      <style:text-properties fo:language="tt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language="tt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language="tt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language="tt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language="tt" fo:country="RU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language="tt" fo:country="RU"/>
    </style:style>
    <style:style style:name="P220" style:parent-style-name="Standard" style:family="paragraph">
      <style:text-properties fo:language="tt" fo:country="RU"/>
    </style:style>
    <style:style style:name="P221" style:parent-style-name="Standard" style:family="paragraph">
      <style:text-properties fo:language="tt" fo:country="RU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language="tt" fo:country="RU"/>
    </style:style>
    <style:style style:name="P224" style:parent-style-name="Standard" style:family="paragraph">
      <style:text-properties fo:language="tt" fo:country="RU"/>
    </style:style>
    <style:style style:name="P225" style:parent-style-name="Standard" style:family="paragraph">
      <style:text-properties fo:language="tt" fo:country="RU"/>
    </style:style>
    <style:style style:name="P226" style:parent-style-name="Standard" style:family="paragraph">
      <style:text-properties fo:language="tt" fo:country="RU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language="tt" fo:country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language="tt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fo:language="tt" fo:country="RU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language="tt" fo:country="RU"/>
    </style:style>
    <style:style style:name="P236" style:parent-style-name="Standard" style:family="paragraph">
      <style:text-properties fo:language="tt" fo:country="RU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language="tt" fo:country="RU"/>
    </style:style>
    <style:style style:name="P239" style:parent-style-name="Standard" style:family="paragraph">
      <style:text-properties fo:language="tt" fo:country="RU"/>
    </style:style>
    <style:style style:name="P240" style:parent-style-name="Standard" style:family="paragraph">
      <style:text-properties fo:language="tt" fo:country="RU"/>
    </style:style>
    <style:style style:name="P241" style:parent-style-name="Standard" style:family="paragraph">
      <style:text-properties fo:language="tt" fo:country="RU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language="tt" fo:country="RU"/>
    </style:style>
    <style:style style:name="P244" style:parent-style-name="Standard" style:family="paragraph">
      <style:text-properties fo:language="tt" fo:country="RU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language="tt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language="tt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/>
      <style:text-properties fo:language="tt" fo:country="RU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language="tt" fo:country="RU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language="tt" fo:country="RU"/>
    </style:style>
    <style:style style:name="P256" style:parent-style-name="Standard" style:family="paragraph">
      <style:text-properties fo:language="tt" fo:country="RU"/>
    </style:style>
    <style:style style:name="P257" style:parent-style-name="Standard" style:family="paragraph">
      <style:text-properties fo:language="tt" fo:country="RU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language="tt" fo:country="RU"/>
    </style:style>
    <style:style style:name="P260" style:parent-style-name="Standard" style:family="paragraph">
      <style:text-properties fo:language="tt" fo:country="RU"/>
    </style:style>
    <style:style style:name="P261" style:parent-style-name="Standard" style:family="paragraph">
      <style:text-properties fo:language="tt" fo:country="RU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language="tt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language="tt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fo:language="tt" fo:country="RU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language="tt" fo:country="RU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language="tt" fo:country="RU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language="tt" fo:country="RU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language="tt" fo:country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language="tt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fo:language="tt" fo:country="RU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language="tt" fo:country="RU"/>
    </style:style>
    <style:style style:name="P284" style:parent-style-name="Standard" style:family="paragraph">
      <style:text-properties fo:language="tt" fo:country="RU"/>
    </style:style>
    <style:style style:name="P285" style:parent-style-name="Standard" style:family="paragraph">
      <style:text-properties fo:language="tt" fo:country="RU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language="tt" fo:country="RU"/>
    </style:style>
    <style:style style:name="P288" style:parent-style-name="Standard" style:family="paragraph">
      <style:text-properties fo:language="tt" fo:country="RU"/>
    </style:style>
    <style:style style:name="P289" style:parent-style-name="Standard" style:family="paragraph">
      <style:text-properties fo:language="tt" fo:country="RU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language="tt" fo:country="RU"/>
    </style:style>
    <style:style style:name="P292" style:parent-style-name="Standard" style:family="paragraph">
      <style:text-properties fo:language="tt" fo:country="RU"/>
    </style:style>
    <style:style style:name="P293" style:parent-style-name="Standard" style:family="paragraph">
      <style:text-properties fo:language="tt" fo:country="RU"/>
    </style:style>
    <style:style style:name="P294" style:parent-style-name="Standard" style:family="paragraph">
      <style:text-properties fo:language="tt" fo:country="RU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language="tt" fo:country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language="tt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text-align="center"/>
      <style:text-properties fo:language="tt" fo:country="RU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language="tt" fo:country="RU"/>
    </style:style>
    <style:style style:name="P304" style:parent-style-name="Standard" style:family="paragraph">
      <style:text-properties fo:language="tt" fo:country="RU"/>
    </style:style>
    <style:style style:name="P305" style:parent-style-name="Standard" style:family="paragraph">
      <style:text-properties fo:language="tt" fo:country="RU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language="tt" fo:country="RU"/>
    </style:style>
    <style:style style:name="P308" style:parent-style-name="Standard" style:family="paragraph">
      <style:text-properties fo:language="tt" fo:country="RU"/>
    </style:style>
    <style:style style:name="P309" style:parent-style-name="Standard" style:family="paragraph">
      <style:text-properties fo:language="tt" fo:country="RU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language="tt" fo:country="RU"/>
    </style:style>
    <style:style style:name="P312" style:parent-style-name="Standard" style:family="paragraph">
      <style:text-properties fo:language="tt" fo:country="RU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language="tt" fo:country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language="tt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/>
      <style:text-properties fo:language="tt" fo:country="RU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language="tt" fo:country="RU"/>
    </style:style>
    <style:style style:name="P322" style:parent-style-name="Standard" style:family="paragraph">
      <style:text-properties fo:language="tt" fo:country="RU"/>
    </style:style>
    <style:style style:name="P323" style:parent-style-name="Standard" style:family="paragraph">
      <style:text-properties fo:language="tt" fo:country="RU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language="tt" fo:country="RU"/>
    </style:style>
    <style:style style:name="P326" style:parent-style-name="Standard" style:family="paragraph">
      <style:text-properties fo:language="tt" fo:country="RU"/>
    </style:style>
    <style:style style:name="P327" style:parent-style-name="Standard" style:family="paragraph">
      <style:text-properties fo:language="tt" fo:country="RU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language="tt" fo:country="RU"/>
    </style:style>
    <style:style style:name="P330" style:parent-style-name="Standard" style:family="paragraph">
      <style:text-properties fo:language="tt" fo:country="RU"/>
    </style:style>
    <style:style style:name="P331" style:parent-style-name="Standard" style:family="paragraph">
      <style:text-properties fo:language="tt" fo:country="RU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language="tt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language="tt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language="tt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language="tt" fo:country="RU"/>
    </style:style>
    <style:style style:name="P341" style:parent-style-name="Standard" style:family="paragraph">
      <style:text-properties fo:language="tt" fo:country="RU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language="tt" fo:country="RU"/>
    </style:style>
    <style:style style:name="P344" style:parent-style-name="Standard" style:family="paragraph">
      <style:text-properties fo:language="tt" fo:country="RU"/>
    </style:style>
    <style:style style:name="P345" style:parent-style-name="Standard" style:family="paragraph">
      <style:text-properties fo:language="tt" fo:country="RU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language="tt" fo:country="RU"/>
    </style:style>
    <style:style style:name="P348" style:parent-style-name="Standard" style:family="paragraph">
      <style:text-properties fo:language="tt" fo:country="RU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language="tt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language="tt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language="tt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language="tt" fo:country="RU"/>
    </style:style>
    <style:style style:name="P358" style:parent-style-name="Standard" style:family="paragraph">
      <style:text-properties fo:language="tt" fo:country="RU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language="tt" fo:country="RU"/>
    </style:style>
    <style:style style:name="P361" style:parent-style-name="Standard" style:family="paragraph">
      <style:text-properties fo:language="tt" fo:country="RU"/>
    </style:style>
    <style:style style:name="P362" style:parent-style-name="Standard" style:family="paragraph">
      <style:text-properties fo:language="tt" fo:country="RU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language="tt" fo:country="RU"/>
    </style:style>
    <style:style style:name="P365" style:parent-style-name="Standard" style:family="paragraph">
      <style:text-properties fo:language="tt" fo:country="RU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language="tt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language="tt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fo:language="tt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language="tt" fo:country="RU"/>
    </style:style>
    <style:style style:name="P375" style:parent-style-name="Standard" style:family="paragraph">
      <style:text-properties fo:language="tt" fo:country="RU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language="tt" fo:country="RU"/>
    </style:style>
    <style:style style:name="P378" style:parent-style-name="Standard" style:family="paragraph">
      <style:text-properties fo:language="tt" fo:country="RU"/>
    </style:style>
    <style:style style:name="P379" style:parent-style-name="Standard" style:family="paragraph">
      <style:text-properties fo:language="tt" fo:country="RU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language="tt" fo:country="RU"/>
    </style:style>
    <style:style style:name="P382" style:parent-style-name="Standard" style:family="paragraph">
      <style:text-properties fo:language="tt" fo:country="RU"/>
    </style:style>
    <style:style style:name="P383" style:parent-style-name="Standard" style:family="paragraph">
      <style:text-properties fo:language="tt" fo:country="RU"/>
    </style:style>
    <style:style style:name="P384" style:parent-style-name="Standard" style:family="paragraph">
      <style:text-properties fo:language="tt" fo:country="RU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language="tt" fo:country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language="tt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center"/>
      <style:text-properties fo:language="tt" fo:country="RU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language="tt" fo:country="RU"/>
    </style:style>
    <style:style style:name="P394" style:parent-style-name="Standard" style:family="paragraph">
      <style:text-properties fo:language="tt" fo:country="RU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language="tt" fo:country="RU"/>
    </style:style>
    <style:style style:name="P397" style:parent-style-name="Standard" style:family="paragraph">
      <style:text-properties fo:language="tt" fo:country="RU"/>
    </style:style>
    <style:style style:name="P398" style:parent-style-name="Standard" style:family="paragraph">
      <style:text-properties fo:language="tt" fo:country="RU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language="tt" fo:country="RU"/>
    </style:style>
    <style:style style:name="P401" style:parent-style-name="Standard" style:family="paragraph">
      <style:text-properties fo:language="tt" fo:country="RU"/>
    </style:style>
    <style:style style:name="P402" style:parent-style-name="Standard" style:family="paragraph">
      <style:text-properties fo:language="tt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language="tt" fo:country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language="tt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  <style:text-properties fo:language="tt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language="tt" fo:country="RU"/>
    </style:style>
    <style:style style:name="P412" style:parent-style-name="Standard" style:family="paragraph">
      <style:text-properties fo:language="tt" fo:country="RU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language="tt" fo:country="RU"/>
    </style:style>
    <style:style style:name="P415" style:parent-style-name="Standard" style:family="paragraph">
      <style:text-properties fo:language="tt" fo:country="RU"/>
    </style:style>
    <style:style style:name="P416" style:parent-style-name="Standard" style:family="paragraph">
      <style:text-properties fo:language="tt" fo:country="RU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language="tt" fo:country="RU"/>
    </style:style>
    <style:style style:name="P419" style:parent-style-name="Standard" style:family="paragraph">
      <style:text-properties fo:language="tt" fo:country="RU"/>
    </style:style>
    <style:style style:name="P420" style:parent-style-name="Standard" style:family="paragraph">
      <style:text-properties fo:language="tt" fo:country="RU"/>
    </style:style>
    <style:style style:name="P421" style:parent-style-name="Standard" style:family="paragraph">
      <style:text-properties fo:language="tt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language="tt" fo:country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language="tt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fo:language="tt" fo:country="RU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language="tt" fo:country="RU"/>
    </style:style>
    <style:style style:name="P431" style:parent-style-name="Standard" style:family="paragraph">
      <style:text-properties fo:language="tt" fo:country="RU"/>
    </style:style>
    <style:style style:name="P432" style:parent-style-name="Standard" style:family="paragraph">
      <style:text-properties fo:language="tt" fo:country="RU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language="tt" fo:country="RU"/>
    </style:style>
    <style:style style:name="P435" style:parent-style-name="Standard" style:family="paragraph">
      <style:text-properties fo:language="tt" fo:country="RU"/>
    </style:style>
    <style:style style:name="P436" style:parent-style-name="Standard" style:family="paragraph">
      <style:text-properties fo:language="tt" fo:country="RU"/>
    </style:style>
    <style:style style:name="P437" style:parent-style-name="Standard" style:family="paragraph">
      <style:text-properties fo:language="tt" fo:country="RU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language="tt" fo:country="RU"/>
    </style:style>
    <style:style style:name="P440" style:parent-style-name="Standard" style:family="paragraph">
      <style:text-properties fo:language="tt" fo:country="RU"/>
    </style:style>
    <style:style style:name="P441" style:parent-style-name="Standard" style:family="paragraph">
      <style:text-properties fo:language="tt" fo:country="RU"/>
    </style:style>
    <style:style style:name="P442" style:parent-style-name="Standard" style:family="paragraph">
      <style:text-properties fo:language="tt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language="tt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language="tt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/>
      <style:text-properties fo:language="tt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language="tt" fo:country="RU"/>
    </style:style>
    <style:style style:name="P452" style:parent-style-name="Standard" style:family="paragraph">
      <style:text-properties fo:language="tt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language="tt" fo:country="RU"/>
    </style:style>
    <style:style style:name="P455" style:parent-style-name="Standard" style:family="paragraph">
      <style:text-properties fo:language="tt" fo:country="RU"/>
    </style:style>
    <style:style style:name="P456" style:parent-style-name="Standard" style:family="paragraph">
      <style:text-properties fo:language="tt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language="tt" fo:country="RU"/>
    </style:style>
    <style:style style:name="P459" style:parent-style-name="Standard" style:family="paragraph">
      <style:text-properties fo:language="tt" fo:country="RU"/>
    </style:style>
    <style:style style:name="P460" style:parent-style-name="Standard" style:family="paragraph">
      <style:text-properties fo:language="tt" fo:country="RU"/>
    </style:style>
    <style:style style:name="P461" style:parent-style-name="Standard" style:family="paragraph">
      <style:text-properties fo:language="tt" fo:country="RU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language="tt" fo:country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language="tt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  <style:text-properties fo:language="tt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language="tt" fo:country="RU"/>
    </style:style>
    <style:style style:name="P471" style:parent-style-name="Standard" style:family="paragraph">
      <style:text-properties fo:language="tt" fo:country="RU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language="tt" fo:country="RU"/>
    </style:style>
    <style:style style:name="P474" style:parent-style-name="Standard" style:family="paragraph">
      <style:text-properties fo:language="tt" fo:country="RU"/>
    </style:style>
    <style:style style:name="P475" style:parent-style-name="Standard" style:family="paragraph">
      <style:text-properties fo:language="tt" fo:country="RU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language="tt" fo:country="RU"/>
    </style:style>
    <style:style style:name="P478" style:parent-style-name="Standard" style:family="paragraph">
      <style:text-properties fo:language="tt" fo:country="RU"/>
    </style:style>
    <style:style style:name="P479" style:parent-style-name="Standard" style:family="paragraph">
      <style:text-properties fo:language="tt" fo:country="RU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language="tt" fo:country="RU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language="tt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/>
      <style:text-properties fo:language="tt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language="tt" fo:country="RU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language="tt" fo:country="RU"/>
    </style:style>
    <style:style style:name="P491" style:parent-style-name="Standard" style:family="paragraph">
      <style:text-properties fo:language="tt" fo:country="RU"/>
    </style:style>
    <style:style style:name="P492" style:parent-style-name="Standard" style:family="paragraph">
      <style:text-properties fo:language="tt" fo:country="RU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language="tt" fo:country="RU"/>
    </style:style>
    <style:style style:name="P495" style:parent-style-name="Standard" style:family="paragraph">
      <style:text-properties fo:language="tt" fo:country="RU"/>
    </style:style>
    <style:style style:name="P496" style:parent-style-name="Standard" style:family="paragraph">
      <style:text-properties fo:language="tt" fo:country="RU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language="tt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language="tt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fo:language="tt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fo:language="tt" fo:country="RU"/>
    </style:style>
    <style:style style:name="P506" style:parent-style-name="Standard" style:family="paragraph">
      <style:text-properties fo:language="tt" fo:country="RU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text-properties fo:language="tt" fo:country="RU"/>
    </style:style>
    <style:style style:name="P509" style:parent-style-name="Standard" style:family="paragraph">
      <style:text-properties fo:language="tt" fo:country="RU"/>
    </style:style>
    <style:style style:name="P510" style:parent-style-name="Standard" style:family="paragraph">
      <style:text-properties fo:language="tt" fo:country="RU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text-properties fo:language="tt" fo:country="RU"/>
    </style:style>
    <style:style style:name="P513" style:parent-style-name="Standard" style:family="paragraph">
      <style:text-properties fo:language="tt" fo:country="RU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language="tt" fo:country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fo:language="tt" fo:country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center"/>
      <style:text-properties fo:language="tt" fo:country="RU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language="tt" fo:country="RU"/>
    </style:style>
    <style:style style:name="P523" style:parent-style-name="Standard" style:family="paragraph">
      <style:text-properties fo:language="tt" fo:country="RU"/>
    </style:style>
    <style:style style:name="P524" style:parent-style-name="Standard" style:family="paragraph">
      <style:text-properties fo:language="tt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language="tt" fo:country="RU"/>
    </style:style>
    <style:style style:name="P527" style:parent-style-name="Standard" style:family="paragraph">
      <style:text-properties fo:language="tt" fo:country="RU"/>
    </style:style>
    <style:style style:name="P528" style:parent-style-name="Standard" style:family="paragraph">
      <style:text-properties fo:language="tt" fo:country="RU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language="tt" fo:country="RU"/>
    </style:style>
    <style:style style:name="P531" style:parent-style-name="Standard" style:family="paragraph">
      <style:text-properties fo:language="tt" fo:country="RU"/>
    </style:style>
    <style:style style:name="P532" style:parent-style-name="Standard" style:family="paragraph">
      <style:text-properties fo:language="tt" fo:country="RU"/>
    </style:style>
    <style:style style:name="P533" style:parent-style-name="Standard" style:family="paragraph">
      <style:text-properties fo:language="tt" fo:country="RU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language="tt" fo:country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language="tt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center"/>
      <style:text-properties fo:language="tt" fo:country="RU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language="tt" fo:country="RU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language="tt" fo:country="RU"/>
    </style:style>
    <style:style style:name="P545" style:parent-style-name="Standard" style:family="paragraph">
      <style:text-properties fo:language="tt" fo:country="RU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fo:language="tt" fo:country="RU"/>
    </style:style>
    <style:style style:name="P548" style:parent-style-name="Standard" style:family="paragraph">
      <style:text-properties fo:language="tt" fo:country="RU"/>
    </style:style>
    <style:style style:name="P549" style:parent-style-name="Standard" style:family="paragraph">
      <style:text-properties fo:language="tt" fo:country="RU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language="tt" fo:country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language="tt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fo:language="tt" fo:country="RU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language="tt" fo:country="RU"/>
    </style:style>
    <style:style style:name="P559" style:parent-style-name="Standard" style:family="paragraph">
      <style:text-properties fo:language="tt" fo:country="RU"/>
    </style:style>
    <style:style style:name="P560" style:parent-style-name="Standard" style:family="paragraph">
      <style:text-properties fo:language="tt" fo:country="RU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language="tt" fo:country="RU"/>
    </style:style>
    <style:style style:name="P563" style:parent-style-name="Standard" style:family="paragraph">
      <style:text-properties fo:language="tt" fo:country="RU"/>
    </style:style>
    <style:style style:name="P564" style:parent-style-name="Standard" style:family="paragraph">
      <style:text-properties fo:language="tt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language="tt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language="tt" fo:country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language="tt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language="tt" fo:country="RU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language="tt" fo:country="RU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language="tt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language="tt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center"/>
      <style:text-properties fo:language="tt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language="tt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language="tt" fo:country="RU"/>
    </style:style>
    <style:style style:name="P591" style:parent-style-name="Standard" style:family="paragraph">
      <style:text-properties fo:language="tt" fo:country="RU"/>
    </style:style>
    <style:style style:name="P592" style:parent-style-name="Standard" style:family="paragraph">
      <style:text-properties fo:language="tt" fo:country="RU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language="tt" fo:country="RU"/>
    </style:style>
    <style:style style:name="P595" style:parent-style-name="Standard" style:family="paragraph">
      <style:text-properties fo:language="tt" fo:country="RU"/>
    </style:style>
    <style:style style:name="P596" style:parent-style-name="Standard" style:family="paragraph">
      <style:text-properties fo:language="tt" fo:country="RU"/>
    </style:style>
    <style:style style:name="P597" style:parent-style-name="Standard" style:family="paragraph">
      <style:text-properties fo:language="tt" fo:country="RU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language="tt" fo:country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language="tt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center"/>
      <style:text-properties fo:language="tt" fo:country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language="tt" fo:country="RU"/>
    </style:style>
    <style:style style:name="P607" style:parent-style-name="Standard" style:family="paragraph">
      <style:text-properties fo:language="tt" fo:country="RU"/>
    </style:style>
    <style:style style:name="P608" style:parent-style-name="Standard" style:family="paragraph">
      <style:text-properties fo:language="tt" fo:country="RU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language="tt" fo:country="RU"/>
    </style:style>
    <style:style style:name="P611" style:parent-style-name="Standard" style:family="paragraph">
      <style:text-properties fo:language="tt" fo:country="RU"/>
    </style:style>
    <style:style style:name="P612" style:parent-style-name="Standard" style:family="paragraph">
      <style:text-properties fo:language="tt" fo:country="RU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language="tt" fo:country="RU"/>
    </style:style>
    <style:style style:name="P615" style:parent-style-name="Standard" style:family="paragraph">
      <style:text-properties fo:language="tt" fo:country="RU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language="tt" fo:country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language="tt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/>
      <style:text-properties fo:language="tt" fo:country="RU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language="tt" fo:country="RU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language="tt" fo:country="RU"/>
    </style:style>
    <style:style style:name="P627" style:parent-style-name="Standard" style:family="paragraph">
      <style:text-properties fo:language="tt" fo:country="RU"/>
    </style:style>
    <style:style style:name="P628" style:parent-style-name="Standard" style:family="paragraph">
      <style:text-properties fo:language="tt" fo:country="RU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language="tt" fo:country="RU"/>
    </style:style>
    <style:style style:name="P631" style:parent-style-name="Standard" style:family="paragraph">
      <style:text-properties fo:language="tt" fo:country="RU"/>
    </style:style>
    <style:style style:name="P632" style:parent-style-name="Standard" style:family="paragraph">
      <style:text-properties fo:language="tt" fo:country="RU"/>
    </style:style>
    <style:style style:name="P633" style:parent-style-name="Standard" style:family="paragraph">
      <style:text-properties fo:language="tt" fo:country="RU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language="tt" fo:country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language="tt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center"/>
      <style:text-properties fo:language="tt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language="tt" fo:country="RU"/>
    </style:style>
    <style:style style:name="P643" style:parent-style-name="Standard" style:family="paragraph">
      <style:text-properties fo:language="tt" fo:country="RU"/>
    </style:style>
    <style:style style:name="P644" style:parent-style-name="Standard" style:family="paragraph">
      <style:text-properties fo:language="tt" fo:country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language="tt" fo:country="RU"/>
    </style:style>
    <style:style style:name="P647" style:parent-style-name="Standard" style:family="paragraph">
      <style:text-properties fo:language="tt" fo:country="RU"/>
    </style:style>
    <style:style style:name="P648" style:parent-style-name="Standard" style:family="paragraph">
      <style:text-properties fo:language="tt" fo:country="RU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language="tt" fo:country="RU"/>
    </style:style>
    <style:style style:name="P651" style:parent-style-name="Standard" style:family="paragraph">
      <style:text-properties fo:language="tt" fo:country="RU"/>
    </style:style>
    <style:style style:name="P652" style:parent-style-name="Standard" style:family="paragraph">
      <style:text-properties fo:language="tt" fo:country="RU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language="tt" fo:country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language="tt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 fo:text-align="center"/>
      <style:text-properties fo:language="tt" fo:country="RU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language="tt" fo:country="RU"/>
    </style:style>
    <style:style style:name="P662" style:parent-style-name="Standard" style:family="paragraph">
      <style:text-properties fo:language="tt" fo:country="RU"/>
    </style:style>
    <style:style style:name="P663" style:parent-style-name="Standard" style:family="paragraph">
      <style:text-properties fo:language="tt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language="tt" fo:country="RU"/>
    </style:style>
    <style:style style:name="P666" style:parent-style-name="Standard" style:family="paragraph">
      <style:text-properties fo:language="tt" fo:country="RU"/>
    </style:style>
    <style:style style:name="P667" style:parent-style-name="Standard" style:family="paragraph">
      <style:text-properties fo:language="tt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language="tt" fo:country="RU"/>
    </style:style>
    <style:style style:name="P670" style:parent-style-name="Standard" style:family="paragraph">
      <style:text-properties fo:language="tt" fo:country="RU"/>
    </style:style>
    <style:style style:name="P671" style:parent-style-name="Standard" style:family="paragraph">
      <style:text-properties fo:language="tt" fo:country="RU"/>
    </style:style>
    <style:style style:name="P672" style:parent-style-name="Standard" style:family="paragraph">
      <style:text-properties fo:language="tt" fo:country="RU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language="tt" fo:country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language="tt" fo:country="RU"/>
    </style:style>
    <style:style style:name="P677" style:parent-style-name="Standard" style:family="paragraph">
      <style:text-properties fo:language="tt" fo:country="RU"/>
    </style:style>
  </office:automatic-styles>
  <office:body>
    <office:text text:use-soft-page-breaks="true">
      <text:p text:style-name="P1">Матур әдәбият уку буенча перспектив план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</text:p>
          </table:table-cell>
          <table:table-cell table:style-name="TableCell15" table:number-columns-spanned="2" table:number-rows-spanned="2">
            <text:p text:style-name="P16"><text:s text:c="4"/>Эшчәнлек</text:p>
            <text:p text:style-name="P17"><text:s text:c="6"/>темасы</text:p>
          </table:table-cell>
          <table:covered-table-cell/>
          <table:table-cell table:style-name="TableCell18" table:number-rows-spanned="2">
            <text:p text:style-name="P19"><text:s text:c="13"/>Бурычлар</text:p>
          </table:table-cell>
          <table:table-cell table:style-name="TableCell20" table:number-rows-spanned="2">
            <text:p text:style-name="P21"><text:s text:c="3"/>Кулланылган әдәбият</text:p>
          </table:table-cell>
          <table:table-cell table:style-name="TableCell22" table:number-columns-spanned="2">
            <text:p text:style-name="P23"><text:span text:style-name="T24"><text:s text:c="2"/></text:span><text:span text:style-name="T25">Вакыты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P29">План буенча</text:p>
          </table:table-cell>
          <table:table-cell table:style-name="TableCell30">
            <text:p text:style-name="P31">Факт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2">
            <text:p text:style-name="P36"/>
            <text:p text:style-name="P37"><text:s/>Р. Валеева</text:p>
            <text:p text:style-name="P38"><text:s/>“ Кыңгырау <text:s/>чәчәк”</text:p>
          </table:table-cell>
          <table:covered-table-cell/>
          <table:table-cell table:style-name="TableCell39">
            <text:p text:style-name="P40"/>
            <text:p text:style-name="P41">- Балаларны хикәя белән таныштыру.</text:p>
            <text:p text:style-name="P42">- Мөстәкыйль фикерләү сәләтләрен үстерү.</text:p>
            <text:p text:style-name="P43">- Чәчәкләргә сак караш тәрбияләү.</text:p>
          </table:table-cell>
          <table:table-cell table:style-name="TableCell44">
            <text:p text:style-name="P45"/>
            <text:p text:style-name="P46">Хрестоматия</text:p>
            <text:p text:style-name="P47"><text:s text:c="2"/>“Балачак аланы”,</text:p>
            <text:p text:style-name="P48">104 бит</text:p>
            <text:p text:style-name="P49">Кыңгырау чәчәге рәсеме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 table:number-columns-spanned="2">
            <text:p text:style-name="P65"><text:s/>Г. Тукай “ Көз”шигыре</text:p>
          </table:table-cell>
          <table:covered-table-cell/>
          <table:table-cell table:style-name="TableCell66">
            <text:p text:style-name="P67">- Балаларны шигырь белән таныштыру.</text:p>
            <text:p text:style-name="P68">-<text:s/>Эчтәлеге буенча эш.</text:p>
            <text:p text:style-name="P69">- Көзге табигатькә соклану хисләре тәрбияләү.</text:p>
          </table:table-cell>
          <table:table-cell table:style-name="TableCell70">
            <text:p text:style-name="P71"><text:s/>“ Көз” картинасы</text:p>
            <text:p text:style-name="P72">Слайдлар. “Балачак аланы” 120 би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 table:number-columns-spanned="2">
            <text:p text:style-name="P81">З. Туфайлованың</text:p>
            <text:p text:style-name="P82">“Туган ил” шигырен уку</text:p>
            <text:p text:style-name="P83"><text:s/>.</text:p>
          </table:table-cell>
          <table:covered-table-cell/>
          <table:table-cell table:style-name="TableCell84">
            <text:p text:style-name="P85"><text:s/>- Шигырь белән таныштыру.</text:p>
            <text:p text:style-name="P86">- Образлы күзаллауны үстерү.</text:p>
            <text:p text:style-name="P87">- Туган илгә, туган авылга<text:s/>мәхәббәт хисләре тәрбияләү.</text:p>
          </table:table-cell>
          <table:table-cell table:style-name="TableCell88">
            <text:p text:style-name="P89"><text:s/>Хрестоматия“Гөлбакча” 62 бит.</text:p>
            <text:p text:style-name="P90">Рәсемнәр.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 table:number-columns-spanned="2">
            <text:p text:style-name="P99"><text:s/>Ә. Бикчәнтәеваның</text:p>
            <text:p text:style-name="P100">“ Дәү әнием” шигырен</text:p>
            <text:p text:style-name="P101"><text:s/>Ятлау</text:p>
          </table:table-cell>
          <table:covered-table-cell/>
          <table:table-cell table:style-name="TableCell102">
            <text:p text:style-name="P103">- Балаларны шигырьнең эчтәлеген аңлап, сәнгатьле итеп сөйләргә өйрәтү.</text:p>
            <text:p text:style-name="P104">- Хәтер,образлы күзаллау сәләтен үстерү.</text:p>
            <text:p text:style-name="P105">- милли йолаларны <text:s/>ихтирам итүче шәхес тәрбияләү.</text:p>
          </table:table-cell>
          <table:table-cell table:style-name="TableCell106">
            <text:p text:style-name="P107"><text:s/>Хрестоматия “Балачак аланы”</text:p>
            <text:p text:style-name="P108">370 бит.</text:p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 table:number-columns-spanned="2">
            <text:p text:style-name="P119"><text:s text:c="2"/>А. Алиш</text:p>
            <text:p text:style-name="P120"><text:s/>“ Чукмар белән Тукмар” әкияте</text:p>
          </table:table-cell>
          <table:covered-table-cell/>
          <table:table-cell table:style-name="TableCell121">
            <text:p text:style-name="P122">- Әкият белән таныштыру.</text:p>
            <text:p text:style-name="P123">- Әкиятнең эчтәлеге буенча сорауларга тулы җавап кайтара белергә өйрәтү.</text:p>
            <text:p text:style-name="P124">-Әхлакый сыйфатлар тәрбияләү.</text:p>
          </table:table-cell>
          <table:table-cell table:style-name="TableCell125">
            <text:p text:style-name="P126">Хрестоматия</text:p>
            <text:p text:style-name="P127">“Балачак аланы”</text:p>
            <text:p text:style-name="P128"><text:s/>70 бит.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 table:number-columns-spanned="2">
            <text:p text:style-name="P138">“Йомры икмәк”</text:p>
            <text:p text:style-name="P139">( курчак театры күрсәтү)</text:p>
          </table:table-cell>
          <table:covered-table-cell/>
          <table:table-cell table:style-name="TableCell140">
            <text:p text:style-name="P141"><text:s/>- Балаларның әкиятне тыңлап <text:s/>, аңлауларына ирешү.</text:p>
            <text:p text:style-name="P142">- Диалогик сөйләмне үстерү.</text:p>
            <text:p text:style-name="P143"><text:s/>- Күтәренке кәеф булдыру.</text:p>
          </table:table-cell>
          <table:table-cell table:style-name="TableCell144">
            <text:p text:style-name="P145">Хрестоматия “Балачак аланы” 30 бит.</text:p>
            <text:p text:style-name="P146">Курчаклар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7.</text:p>
          </table:table-cell>
          <table:table-cell table:style-name="TableCell154" table:number-columns-spanned="2">
            <text:p text:style-name="P155"><text:s text:c="2"/>“Шалкан”<text:s/>әкиятен</text:p>
            <text:p text:style-name="P156">сәхнәләштерү</text:p>
          </table:table-cell>
          <table:covered-table-cell/>
          <table:table-cell table:style-name="TableCell157">
            <text:p text:style-name="P158"><text:s/>- Әкият белән таныштыру.</text:p>
            <text:p text:style-name="P159"><text:s/>- Рольләргә бүленеп уйнарга өйрәтү.</text:p>
            <text:p text:style-name="P160">- Күтәренке кәеф булдыру</text:p>
          </table:table-cell>
          <table:table-cell table:style-name="TableCell161">
            <text:p text:style-name="P162">Хрестоматия “ Балачак аланы”,</text:p>
            <text:p text:style-name="P163">18 бит. маскала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 table:number-columns-spanned="2">
            <text:p text:style-name="P172"><text:s/>Л. Амирханова</text:p>
            <text:p text:style-name="P173">“Дуслык җыры” шигырен уку</text:p>
          </table:table-cell>
          <table:covered-table-cell/>
          <table:table-cell table:style-name="TableCell174">
            <text:p text:style-name="P175"><text:s/>- Шигырьнең эчтәлеген аңларга булышу.</text:p>
            <text:p text:style-name="P176">- Сөйләү<text:s/>күнекмәләре булдыру.</text:p>
            <text:p text:style-name="P177">- Хәтер сәләте үстерү</text:p>
            <text:p text:style-name="P178">- Дуслык, татулык мөнәсәбәтләре тәрбияләү</text:p>
          </table:table-cell>
          <table:table-cell table:style-name="TableCell179">
            <text:p text:style-name="P180">Хрестоматия</text:p>
            <text:p text:style-name="P181">“Балачак аланы”</text:p>
            <text:p text:style-name="P182">376 бит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5">
            <text:p text:style-name="P191">Мониторинг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<text:s text:c="2"/>М. Фәйзуллина</text:p>
            <text:p text:style-name="P199">“Теләсәң эш табыла” шигырен уку.</text:p>
          </table:table-cell>
          <table:table-cell table:style-name="TableCell200" table:number-columns-spanned="2">
            <text:p text:style-name="P201">- Шигырь белән таныштыру.</text:p>
            <text:p text:style-name="P202">- Күрсәтмә – образлы фикерләү<text:s/>сәләтләрен үстерү.</text:p>
            <text:p text:style-name="P203">- Балаларда үзара тату яшәү теләге тәрбияләү.</text:p>
            <text:p text:style-name="P204"/>
          </table:table-cell>
          <table:covered-table-cell/>
          <table:table-cell table:style-name="TableCell205">
            <text:p text:style-name="P206">Хрестоматия</text:p>
            <text:p text:style-name="P207">“Балачак аланы”</text:p>
            <text:p text:style-name="P208">393 бит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<text:s/>А. Алиш “Эшче абый” хикәясен уку</text:p>
          </table:table-cell>
          <table:table-cell table:style-name="TableCell218" table:number-columns-spanned="2">
            <text:p text:style-name="P219"><text:s/>. - Кыска хикәяне тыңларга өйрәтү.</text:p>
            <text:p text:style-name="P220">- Кызыксынучанлык, нәтиҗә ясый белү сәләтләрен үстерү.</text:p>
            <text:p text:style-name="P221"><text:s/>- Кеше хезмәте белән<text:s/>тудырылган байлыкка сакчыл караш тәрбияләү.</text:p>
          </table:table-cell>
          <table:covered-table-cell/>
          <table:table-cell table:style-name="TableCell222">
            <text:p text:style-name="P223">Хрестоматия</text:p>
            <text:p text:style-name="P224">“ Балачак аланы” <text:s/>113 бит.</text:p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Г. Тукайның</text:p>
            <text:p text:style-name="P236">“Безнең гаилә” шигырен ятлау.</text:p>
          </table:table-cell>
          <table:table-cell table:style-name="TableCell237" table:number-columns-spanned="2">
            <text:p text:style-name="P238">- Шигырьнең эчтәлеген аңларга булышу.</text:p>
            <text:p text:style-name="P239">- Сөйләү күнекмәләре булдыру.</text:p>
            <text:p text:style-name="P240">- Хәтер сәләте үстерү.</text:p>
            <text:p text:style-name="P241">- Үз гаиләңә карата ярату<text:s/>хисләре тәрбияләү.</text:p>
          </table:table-cell>
          <table:covered-table-cell/>
          <table:table-cell table:style-name="TableCell242">
            <text:p text:style-name="P243">Хрестоматия <text:s/>“Балачак аланы” <text:s/>206 бит.</text:p>
            <text:p text:style-name="P244">Рәсемнәр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“Өч кыз” әкиятен уку</text:p>
          </table:table-cell>
          <table:table-cell table:style-name="TableCell254" table:number-columns-spanned="2">
            <text:p text:style-name="P255">- Балаларны фольклор әсәрләре белән таныштыру.</text:p>
            <text:p text:style-name="P256">- Күзаллау һәм образлы фикерләү сәләте үстерү.</text:p>
            <text:p text:style-name="P257">- Гаиләдә бер – береңә игътибарлылык,ярдәмләшү, үзара хөрмәт<text:s/>хисләре тәрбияләү.</text:p>
          </table:table-cell>
          <table:covered-table-cell/>
          <table:table-cell table:style-name="TableCell258">
            <text:p text:style-name="P259">Хрестоматия</text:p>
            <text:p text:style-name="P260">“Балачак аланы”</text:p>
            <text:p text:style-name="P261">150 бит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<text:s/>М. Фәйзуллинаның “Кыш бабай” шигырен ятлау.</text:p>
            <text:p text:style-name="P284"/>
            <text:p text:style-name="P285"/>
          </table:table-cell>
          <table:table-cell table:style-name="TableCell286" table:number-columns-spanned="2">
            <text:p text:style-name="P287">- Сәнгатьле сөйләм формалаштыру.</text:p>
            <text:p text:style-name="P288">- Ихтыярый хәтер сәләтен үстерү.</text:p>
            <text:p text:style-name="P289">- Балаларда бәйрәм алды кәефе тудыру.</text:p>
          </table:table-cell>
          <table:covered-table-cell/>
          <table:table-cell table:style-name="TableCell290">
            <text:p text:style-name="P291">Хрестоматия</text:p>
            <text:p text:style-name="P292">“Балачак аланы”</text:p>
            <text:p text:style-name="P293">123 бит<text:s/></text:p>
            <text:p text:style-name="P294">Уенчык Кыш бабай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Хәйдәр</text:p>
            <text:soft-page-break/>
            <text:p text:style-name="P304">“Керпе туны”</text:p>
            <text:p text:style-name="P305">хикәя.</text:p>
          </table:table-cell>
          <table:table-cell table:style-name="TableCell306" table:number-columns-spanned="2">
            <text:p text:style-name="P307">- Хикәяне тыңлап,эчтәлеген аңлауларына ирешү.</text:p>
            <text:soft-page-break/>
            <text:p text:style-name="P308">- Күзаллау сәләтләрен үстерү.</text:p>
            <text:p text:style-name="P309">- Кыргый хайваннарга карата ярату хисләре тәрбияләү.</text:p>
          </table:table-cell>
          <table:covered-table-cell/>
          <table:table-cell table:style-name="TableCell310">
            <text:p text:style-name="P311">Хрестоматия “Балачак<text:s/><text:soft-page-break/>аланы” 102 бит.</text:p>
            <text:p text:style-name="P312">Хайваннар рәсеме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Ә.Кари</text:p>
            <text:p text:style-name="P322">“Кыш”<text:s/>шигырен</text:p>
            <text:p text:style-name="P323"><text:s text:c="2"/>ятлау.</text:p>
          </table:table-cell>
          <table:table-cell table:style-name="TableCell324" table:number-columns-spanned="2">
            <text:p text:style-name="P325">- Сәнгатьле сөйләм формалаштыру.</text:p>
            <text:p text:style-name="P326">- Тиз истә калдыру сәләтен үстерү.</text:p>
            <text:p text:style-name="P327">- Матур әдәбият әсәрләренә мәхәббәт тәрбияләү.</text:p>
          </table:table-cell>
          <table:covered-table-cell/>
          <table:table-cell table:style-name="TableCell328">
            <text:p text:style-name="P329">Хрестоматия</text:p>
            <text:p text:style-name="P330">“Балачак аланы”, 122 б.</text:p>
            <text:p text:style-name="P331">Рәсемнәр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Г.Афзалның</text:p>
            <text:p text:style-name="P341">“Песнәк” шигырен уку.</text:p>
          </table:table-cell>
          <table:table-cell table:style-name="TableCell342" table:number-columns-spanned="2">
            <text:p text:style-name="P343">- Шигырьне тыңлап, эчтәлеген аңлауларына<text:s/>ирешү.</text:p>
            <text:p text:style-name="P344">- Күзаллау сәләтләрен үстерү.</text:p>
            <text:p text:style-name="P345">- Матур әдәбият әсәрләренә мәхәббәт тәрбияләү.<text:s/></text:p>
          </table:table-cell>
          <table:covered-table-cell/>
          <table:table-cell table:style-name="TableCell346">
            <text:p text:style-name="P347">Хрестоматия “Гөлбакча” 62 бит. Кошлар рәсеме.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А. Алиш</text:p>
            <text:p text:style-name="P358">“Бикбатыр һәм Биккуркак” әкияте.</text:p>
          </table:table-cell>
          <table:table-cell table:style-name="TableCell359" table:number-columns-spanned="2">
            <text:p text:style-name="P360">- Балаларны әкият белән таныштыру.</text:p>
            <text:p text:style-name="P361">-- Күзаллау сәләтләрен үстерү.</text:p>
            <text:p text:style-name="P362">--<text:s/>Балаларда батырлык,кыюлык хисләре тәрбияләү.</text:p>
          </table:table-cell>
          <table:covered-table-cell/>
          <table:table-cell table:style-name="TableCell363">
            <text:p text:style-name="P364">Хрестоматия “Гөлбакча” 49 бит.</text:p>
            <text:p text:style-name="P365">“Уйный – уйный үсәбез” 61 бит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>
            <text:p text:style-name="P374"><text:s text:c="2"/>Ә.Ерикәй</text:p>
            <text:p text:style-name="P375">“Әти йорт төзи” шигырен уку</text:p>
          </table:table-cell>
          <table:table-cell table:style-name="TableCell376" table:number-columns-spanned="2">
            <text:p text:style-name="P377">- Балаларны шигырь белән таныштыру.</text:p>
            <text:p text:style-name="P378">- Образлы фикерләү сәләтләрен үстерү.</text:p>
            <text:p text:style-name="P379">- <text:s/>Хезмәт кешесенә, төрле<text:s/>һөнәр<text:s/>ияләренә <text:s/>хөрмәт тәрбияләү.</text:p>
          </table:table-cell>
          <table:covered-table-cell/>
          <table:table-cell table:style-name="TableCell380">
            <text:p text:style-name="P381">Хрестоматия “Балачак аланы” 397 бит</text:p>
            <text:p text:style-name="P382">Рәсемнәр.</text:p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Р. Бәшәр</text:p>
            <text:p text:style-name="P394">“Светофор” шигырен уку</text:p>
          </table:table-cell>
          <table:table-cell table:style-name="TableCell395" table:number-columns-spanned="2">
            <text:p text:style-name="P396"><text:s/>- Балаларны шигырь белән таныштыру,эчтәлеген аңларга булышу.</text:p>
            <text:p text:style-name="P397">- Образлы күзаллауны үстерү.</text:p>
            <text:p text:style-name="P398">- Игътибарлылык тәрбияләү.</text:p>
          </table:table-cell>
          <table:covered-table-cell/>
          <table:table-cell table:style-name="TableCell399">
            <text:p text:style-name="P400">Хрестоматия<text:s/>“Балачак аланы” 133 бит.</text:p>
            <text:p text:style-name="P401">Рәсемнәр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P411">Р.Миңнуллин</text:p>
            <text:p text:style-name="P412">“Туган илнең улы мин” шигырен ятлау</text:p>
          </table:table-cell>
          <table:table-cell table:style-name="TableCell413" table:number-columns-spanned="2">
            <text:p text:style-name="P414">- Сәңгатьле сөйләм формалаштыру.</text:p>
            <text:p text:style-name="P415">- Тиз истә калдыру сәләтен үстерү.</text:p>
            <text:p text:style-name="P416">- Ватанны саклау теләге,әтиләре белән горурлану хисләре тәрбияләү</text:p>
          </table:table-cell>
          <table:covered-table-cell/>
          <table:table-cell table:style-name="TableCell417">
            <text:p text:style-name="P418">Хрестоматия</text:p>
            <text:p text:style-name="P419">“Балачак аланы”</text:p>
            <text:p text:style-name="P420">124<text:s/>бит.</text:p>
            <text:p text:style-name="P421">Рәсемнә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К. Булатова</text:p>
            <text:p text:style-name="P431">“Солдатлар”</text:p>
            <text:p text:style-name="P432">шигырен уку</text:p>
          </table:table-cell>
          <table:table-cell table:style-name="TableCell433" table:number-columns-spanned="2">
            <text:p text:style-name="P434">- Сәнгатьле сөйләм формалаштыру өстендә эшне дәвам итү.</text:p>
            <text:p text:style-name="P435">- Үскәч кем булып хезмәт итәргә теләүләре турында сөйли алуларына ирешү.</text:p>
            <text:p text:style-name="P436">- Солдатлар белән горурлану хисләре тәрбияләү.</text:p>
            <text:p text:style-name="P437"/>
          </table:table-cell>
          <table:covered-table-cell/>
          <table:table-cell table:style-name="TableCell438">
            <text:p text:style-name="P439">Хрестоматия</text:p>
            <text:p text:style-name="P440">“Балачак<text:s/>аланы”</text:p>
            <text:p text:style-name="P441">124 бит.</text:p>
            <text:p text:style-name="P442">Слайдлар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2.</text:p>
          </table:table-cell>
          <table:table-cell table:style-name="TableCell450">
            <text:p text:style-name="P451">“Кем көчле”</text:p>
            <text:p text:style-name="P452">татар халык әкияте</text:p>
          </table:table-cell>
          <table:table-cell table:style-name="TableCell453" table:number-columns-spanned="2">
            <text:p text:style-name="P454">- Балаларны әкият белән таныштыру.</text:p>
            <text:p text:style-name="P455">-- Образлы күзаллауны үстерү.</text:p>
            <text:p text:style-name="P456">--Балаларда батырлык,кыюлык хисләре тәрбияләү.</text:p>
          </table:table-cell>
          <table:covered-table-cell/>
          <table:table-cell table:style-name="TableCell457">
            <text:p text:style-name="P458">Хрестоматия</text:p>
            <text:p text:style-name="P459">“Балачак аланы”</text:p>
            <text:p text:style-name="P460">140 бит.</text:p>
            <text:p text:style-name="P461">Рәсемнәр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23.</text:p>
          </table:table-cell>
          <table:table-cell table:style-name="TableCell469">
            <text:p text:style-name="P470"><text:s/>З. Туфайлова “Әни сүзе”</text:p>
            <text:p text:style-name="P471">шигырен ятлау</text:p>
          </table:table-cell>
          <table:table-cell table:style-name="TableCell472" table:number-columns-spanned="2">
            <text:p text:style-name="P473">- Шигырьнең эчтәлеген аңлап,сөйли белүләренә ирешү.</text:p>
            <text:p text:style-name="P474">- Хәтер сәләтләрен үстерү.</text:p>
            <text:p text:style-name="P475">- Дөньяда иң якын-әниеңнең кадерен белергә омтылыш тәрбияләү.</text:p>
          </table:table-cell>
          <table:covered-table-cell/>
          <table:table-cell table:style-name="TableCell476">
            <text:p text:style-name="P477">Хрестоматия “Балачак аланы”</text:p>
            <text:p text:style-name="P478">82 бит.</text:p>
            <text:p text:style-name="P479">Рәсемнәр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4.</text:p>
          </table:table-cell>
          <table:table-cell table:style-name="TableCell487">
            <text:p text:style-name="P488"><text:s/>Г. Гыйлманов “Чүмеч йолдыз”шигырен уку</text:p>
          </table:table-cell>
          <table:table-cell table:style-name="TableCell489" table:number-columns-spanned="2">
            <text:p text:style-name="P490">-<text:s/>Балаларны шигырь белән таныштыру,эчтәлеген аңларга булышу.</text:p>
            <text:p text:style-name="P491">-- Образлы күзаллауны үстерү.</text:p>
            <text:p text:style-name="P492">- Шигърияткә мәхәббәт тәрбияләү.</text:p>
          </table:table-cell>
          <table:covered-table-cell/>
          <table:table-cell table:style-name="TableCell493">
            <text:p text:style-name="P494">Хрестоматия “Балачак аланы” 432 бит</text:p>
            <text:p text:style-name="P495">Рәсемнәр.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5.</text:p>
          </table:table-cell>
          <table:table-cell table:style-name="TableCell504">
            <text:p text:style-name="P505">Р. Төхвәтуллин</text:p>
            <text:p text:style-name="P506">”Шомырт нигә елый”</text:p>
          </table:table-cell>
          <table:table-cell table:style-name="TableCell507" table:number-columns-spanned="2">
            <text:p text:style-name="P508">- Хикәяне тыңлап,эчтәлеген аңлауларына ирешү.</text:p>
            <text:p text:style-name="P509">- Күзаллау сәләтләрен үстерү.</text:p>
            <text:p text:style-name="P510">- Балаларны яманлык эш эшләмәскә, ялганламаска тәрбияләү.</text:p>
          </table:table-cell>
          <table:covered-table-cell/>
          <table:table-cell table:style-name="TableCell511">
            <text:p text:style-name="P512">Хрестоматия “Балачак аланы” 417 бит</text:p>
            <text:p text:style-name="P513">Рәсемнәр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6.</text:p>
          </table:table-cell>
          <table:table-cell table:style-name="TableCell521">
            <text:p text:style-name="P522">Ә. Бикчәнтаева</text:p>
            <text:p text:style-name="P523">“Сыерчыклар”</text:p>
            <text:p text:style-name="P524">шигырен уку</text:p>
          </table:table-cell>
          <table:table-cell table:style-name="TableCell525" table:number-columns-spanned="2">
            <text:p text:style-name="P526">-- Балаларны шигырь белән таныштыру,эчтәлеген аңларга булышу.</text:p>
            <text:p text:style-name="P527">-- Образлы<text:s/>күзаллауны үстерү.</text:p>
            <text:p text:style-name="P528">- Кошларга сакчыл караш тәрбияләү.</text:p>
          </table:table-cell>
          <table:covered-table-cell/>
          <table:table-cell table:style-name="TableCell529">
            <text:p text:style-name="P530">Хрестоматия “Балачак аланы” 126 бит.</text:p>
            <text:p text:style-name="P531">Рәсемнәр</text:p>
            <text:p text:style-name="P532">Слайдлар.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<text:s/>Йолдыз “Сәлам,галәм!”</text:p>
          </table:table-cell>
          <table:table-cell table:style-name="TableCell543" table:number-columns-spanned="2">
            <text:p text:style-name="P544">- Балаларны табигатьне аңларга һәм сакларга сәләтле социаль актив, иҗади шәхес тәрбияләү.</text:p>
            <text:p text:style-name="P545">-Косманавтика турында<text:s/>белемнәрен формалаштыру.</text:p>
          </table:table-cell>
          <table:covered-table-cell/>
          <table:table-cell table:style-name="TableCell546">
            <text:p text:style-name="P547">Хрестоматия “Балачак аланы” 375 бит.</text:p>
            <text:p text:style-name="P548">Рәсемнәр</text:p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8.</text:p>
          </table:table-cell>
          <table:table-cell table:style-name="TableCell557">
            <text:p text:style-name="P558">Г.Тукай</text:p>
            <text:p text:style-name="P559">“Су анасы”</text:p>
            <text:p text:style-name="P560">әкиятен<text:s/>уку</text:p>
          </table:table-cell>
          <table:table-cell table:style-name="TableCell561" table:number-columns-spanned="2">
            <text:p text:style-name="P562">- Әкиятне тыңлап,эчтәлеген аңлауларына ирешү.</text:p>
            <text:p text:style-name="P563">- <text:s/>Күзаллау сәләтләрен үстерү.</text:p>
            <text:p text:style-name="P564">- Кеше әйберенә кагылырга,алдашырга ярамаганлыгына төшендерү.</text:p>
          </table:table-cell>
          <table:covered-table-cell/>
          <table:table-cell table:style-name="TableCell565">
            <text:p text:style-name="P566">Хрестоматия “Иң матур сүз” <text:s text:c="5"/>бит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9.</text:p>
          </table:table-cell>
          <table:table-cell table:style-name="TableCell587">
            <text:p text:style-name="P588">Х.Халиков “Дәү әнием бакчачы”</text:p>
          </table:table-cell>
          <table:table-cell table:style-name="TableCell589" table:number-columns-spanned="2">
            <text:p text:style-name="P590">- Балаларны шигырь белән таныштыру.</text:p>
            <text:p text:style-name="P591">- Хәтер сәләтләрен үстерү.</text:p>
            <text:p text:style-name="P592">- <text:s/>Якын кешеләрен бәйрәм белән котларга омтылыш уяту</text:p>
          </table:table-cell>
          <table:covered-table-cell/>
          <table:table-cell table:style-name="TableCell593">
            <text:p text:style-name="P594">Хрестоматия</text:p>
            <text:p text:style-name="P595">“Балачак аланы”</text:p>
            <text:p text:style-name="P596">398 бит.</text:p>
            <text:p text:style-name="P597">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0.</text:p>
          </table:table-cell>
          <table:table-cell table:style-name="TableCell605">
            <text:p text:style-name="P606">Ә.Ерикәй</text:p>
            <text:p text:style-name="P607">“Безгә тынычлык кирәк”</text:p>
            <text:p text:style-name="P608">шигырен ятлау</text:p>
          </table:table-cell>
          <table:table-cell table:style-name="TableCell609" table:number-columns-spanned="2">
            <text:p text:style-name="P610">- Балаларны шигырь белән таныштыру.</text:p>
            <text:p text:style-name="P611">- Тыңлап алу сәләтләрен үстерү.</text:p>
            <text:p text:style-name="P612">- Әби – бабайларга карата хөрмәт тәрбияләү.</text:p>
          </table:table-cell>
          <table:covered-table-cell/>
          <table:table-cell table:style-name="TableCell613">
            <text:p text:style-name="P614">Хрестоматия “Раушан көзге” 112 бит</text:p>
            <text:p text:style-name="P615">Слайдла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1.</text:p>
          </table:table-cell>
          <table:table-cell table:style-name="TableCell623">
            <text:p text:style-name="P624">З Туфайлова “Нәни<text:s/><text:soft-page-break/>ташчылар”</text:p>
          </table:table-cell>
          <table:table-cell table:style-name="TableCell625" table:number-columns-spanned="2">
            <text:p text:style-name="P626">- Балаларны шигырь белән<text:s/>таныштыру,эчтәлеген аңларга<text:s/><text:soft-page-break/>булышу.</text:p>
            <text:p text:style-name="P627">- Образлы күзаллауны үстерү.</text:p>
            <text:p text:style-name="P628">- Игътибарлылык тәрбияләү.</text:p>
          </table:table-cell>
          <table:covered-table-cell/>
          <table:table-cell table:style-name="TableCell629">
            <text:p text:style-name="P630">Хрестоматия</text:p>
            <text:soft-page-break/>
            <text:p text:style-name="P631">“Балачак аланы”</text:p>
            <text:p text:style-name="P632">131 бит.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ext:soft-page-break/>
        <table:table-row table:style-name="TableRow638">
          <table:table-cell table:style-name="TableCell639">
            <text:p text:style-name="P640">32.</text:p>
          </table:table-cell>
          <table:table-cell table:style-name="TableCell641">
            <text:p text:style-name="P642">Ф.Зариф</text:p>
            <text:p text:style-name="P643">“Татлы җәй”</text:p>
            <text:p text:style-name="P644">хикәясен уку</text:p>
          </table:table-cell>
          <table:table-cell table:style-name="TableCell645" table:number-columns-spanned="2">
            <text:p text:style-name="P646">- Балаларны хикәя белән таныштыру.</text:p>
            <text:p text:style-name="P647">- <text:s/>Күзаллау сәләтләрен үстерү.</text:p>
            <text:p text:style-name="P648">- Җәйге табигатьне<text:s/>күрә белергә өйрәтү,аңа карата мәхәббәт тәрбияләү.</text:p>
          </table:table-cell>
          <table:covered-table-cell/>
          <table:table-cell table:style-name="TableCell649">
            <text:p text:style-name="P650">Хрестоматия “Балачак аланы” 184 бит.</text:p>
            <text:p text:style-name="P651">Рәсемнәр.</text:p>
            <text:p text:style-name="P652">Слайдлар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3.</text:p>
          </table:table-cell>
          <table:table-cell table:style-name="TableCell660">
            <text:p text:style-name="P661">Н.Мадъяров</text:p>
            <text:p text:style-name="P662">“Алмалар ничек кызарган”</text:p>
            <text:p text:style-name="P663">шигырен уку</text:p>
          </table:table-cell>
          <table:table-cell table:style-name="TableCell664" table:number-columns-spanned="2">
            <text:p text:style-name="P665">- Балаларны шигырь белән таныштыру.</text:p>
            <text:p text:style-name="P666">- <text:s/>Күзаллау сәләтләрен үстерү.</text:p>
            <text:p text:style-name="P667">- Табигатькә сакчыл<text:s/>караш,кайгыртучанлык тәрбияләү.</text:p>
          </table:table-cell>
          <table:covered-table-cell/>
          <table:table-cell table:style-name="TableCell668">
            <text:p text:style-name="P669">Хрестоматия</text:p>
            <text:p text:style-name="P670">“Балачак аланы”</text:p>
            <text:p text:style-name="P671">433 бит</text:p>
            <text:p text:style-name="P672">Рәсемнәр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-asian="Times New Roman" style:font-name-complex="Calibri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лан</dc:creator>
    <meta:creation-date>2009-04-16T11:32:00Z</meta:creation-date>
    <dc:date>2020-12-11T09:08:00Z</dc:date>
    <meta:template xlink:href="Normal" xlink:type="simple"/>
    <meta:editing-cycles>10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4" meta:character-count="7319" meta:row-count="51" meta:non-whitespace-character-count="6239"/>
  </office:meta>
</office:document-meta>
</file>